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ALE DI COMMISSIONE PER VALUTAZIONE ELABORATI CONCORSO <text:s text:c="26"/>“IL FARO CHE VORREI”. I EDIZ. 2014</text:p>
      <text:p text:style-name="P1"/>
      <text:p text:style-name="Standard"/>
      <text:p text:style-name="Standard">L'anno 2014, il giorno 18 del mese di dicembre, alle ore 15,30 e seguenti si è tenuta la riunione per la valutazione degli elaborati presentati dagli alunni delle scuole elementari e medie del comune di Lipari, per la partecipazione al Concorso in oggetto.</text:p>
      <text:p text:style-name="Standard">Sono presenti i signori :</text:p>
      <text:p text:style-name="Standard">Ass. Tiziana De Luca</text:p>
      <text:p text:style-name="Standard">Arch. Luana Biviano</text:p>
      <text:p text:style-name="Standard">Prof. Enzo Donato</text:p>
      <text:p text:style-name="Standard">Rag. Silvana Sidoti</text:p>
      <text:p text:style-name="Standard">Dott. Matilde Pajno</text:p>
      <text:p text:style-name="Standard"/>
      <text:p text:style-name="Standard">La commissione verifica il numero degli elaborati pervenuti dalle scuole di Lipari e dalle isole minori e provvede a suddividere i seguenti gruppi :</text:p>
      <text:p text:style-name="Standard">Scuola primaria. Lavori individuali :<text:tab/><text:tab/><text:tab/><text:tab/><text:tab/><text:tab/>n. <text:s/>100</text:p>
      <text:p text:style-name="Standard">Scuola primaria . Lavori di classe:<text:tab/><text:tab/><text:tab/><text:tab/><text:tab/><text:tab/>n. <text:s text:c="3"/>03</text:p>
      <text:p text:style-name="Standard"/>
      <text:p text:style-name="Standard">Scuola secondaria I grado. Lavori individuali :<text:tab/><text:tab/><text:tab/><text:tab/>n. <text:s text:c="3"/>74</text:p>
      <text:p text:style-name="Standard">Scuola secondaria I grado. Lavori di classi :<text:tab/><text:tab/><text:tab/><text:tab/><text:tab/>n. <text:s text:c="3"/>01</text:p>
      <text:p text:style-name="Standard"/>
      <text:p text:style-name="Standard">Si procede all'esame dei disegni proposti , sulla scorta dei seguenti criteri :</text:p>
      <text:list xml:id="list3477876015217303090" text:style-name="L1">
        <text:list-item>
          <text:p text:style-name="P2">qualità della rappresentazione grafica</text:p>
        </text:list-item>
        <text:list-item>
          <text:p text:style-name="P2">originalità</text:p>
        </text:list-item>
        <text:list-item>
          <text:p text:style-name="P2">rispondenza al tema</text:p>
        </text:list-item>
      </text:list>
      <text:p text:style-name="Standard">Vengono esaminati quindi i lavori degli allievi della scuola primaria per ottenere il seguente risultato :</text:p>
      <text:p text:style-name="Standard">I classificato : Martello Sofia classe V San Domenico Savio – Lipari</text:p>
      <text:p text:style-name="Standard">per l'originalità cromatica nella rappresentazione degli elementi naturali.</text:p>
      <text:p text:style-name="Standard"/>
      <text:p text:style-name="Standard">La commissione, considerata la qualità degli elaborati proposti, decide di assegnare anche un premio fuori concorso così come di seguito indicato :</text:p>
      <text:p text:style-name="Standard"/>
      <text:p text:style-name="Standard">II classif. - Khammassi Wajd classe V per la cura e l'attenzione dell'esecuzione tecnica</text:p>
      <text:p text:style-name="Standard">II classif. Ex equo – Errico Diego classe V – Pianoconte per l'originale proposta dell'accostamento cromatico.</text:p>
      <text:p text:style-name="Standard"/>
      <text:p text:style-name="Standard">Vengono quindi esaminati i lavori di classe per ottenere il seguente risultato :</text:p>
      <text:p text:style-name="Standard">I classificato : Classe III scuola primaria di Pianoconte, per i materiali utilizzati legati al tema del mare e per l'accostamento del disegno ai materiali stessi.</text:p>
      <text:p text:style-name="Standard"/>
      <text:p text:style-name="Standard">Vengono quindi esaminati i lavori della scuola secondaria di I grado, per ottenere il seguente risultato :</text:p>
      <text:p text:style-name="Standard">I classificato D'Arrigo Nicolò classe I – Scuola Media Canneto , per il messaggio contenuto nell'elaborato e per la tecnica utilizzata.</text:p>
      <text:p text:style-name="Standard">Anche in questo caso i presenti ritengono che data la qualità dei lavori presentati si possa procedere ad ulteriore premiazione fuori concorso, come di seguito indicato :</text:p>
      <text:p text:style-name="Standard">II classificato : Cesario Sara <text:s/>classe III scuola media Canneto , per la scelta cromatica , l'armonia del disegno, il soggetto rappresentato ed il messaggio contenuto.</text:p>
      <text:p text:style-name="Standard">II classificato ex-equo : Cincotta Maristella <text:s/>classe II sez. A scuola media S. Lucia Lipari, per la fantasiosa costruzione del disegno.</text:p>
      <text:p text:style-name="Standard"><text:soft-page-break/></text:p>
      <text:p text:style-name="Standard">Si passa all'esame dell'elaborato di classe, che viene così classificato :</text:p>
      <text:p text:style-name="Standard">I classificato : Scuola Media di Stromboli – Classe I , per la valorizzazione grafica resa attraverso l'uso di materiali naturali reperito in situ.</text:p>
      <text:p text:style-name="Standard">La riunione si chiude alle ore 18,00.</text:p>
      <text:p text:style-name="Standard">Letto, confermato e sottoscritt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ilde Pajno</meta:initial-creator>
    <meta:creation-date>2014-12-18T16:25:38.76</meta:creation-date>
    <dc:date>2014-12-18T18:14:11.41</dc:date>
    <dc:creator>Matilde Pajno</dc:creator>
    <meta:editing-duration>PT17M51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34" meta:word-count="445" meta:character-count="2848"/>
  </office:meta>
</office:document-meta>
</file>